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 Lodewijkstraat 33 Leeuwarden, (11057241) plaatsen van een container, van 14 april t/m 26 mei 2023, verzenddatum 04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 Lodewijkstraat 33 Leeuwarden, (11057241) plaatsen van een container, van 14 april t/m 26 mei 2023,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54</meta:user-defined>
    <meta:user-defined meta:name="OVERHEIDop.GmbID/DC.identifier">gmb-2023-171454</meta:user-defined>
    <meta:user-defined meta:name="OVERHEIDop.versieInformatie"/>
  </office:meta>
</office:document-meta>
</file>