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4-3-5">
      <text:list-level-style-bullet text:bullet-char="-" text:level="1">
        <style:list-level-properties text:min-label-width="10mm"/>
      </text:list-level-style-bullet>
    </text:list-style>
    <text:list-style style:name="id1-3-2-1-1-8-4-3-6">
      <text:list-level-style-bullet text:bullet-char="-" text:level="1">
        <style:list-level-properties text:min-label-width="10mm"/>
      </text:list-level-style-bullet>
    </text:list-style>
    <text:list-style style:name="id1-3-2-1-1-8-4-3-7">
      <text:list-level-style-bullet text:bullet-char="-" text:level="1">
        <style:list-level-properties text:min-label-width="10mm"/>
      </text:list-level-style-bullet>
    </text:list-style>
    <text:list-style style:name="id1-3-2-1-1-8-4-3-8">
      <text:list-level-style-bullet text:bullet-char="-" text:level="1">
        <style:list-level-properties text:min-label-width="10mm"/>
      </text:list-level-style-bullet>
    </text:list-style>
    <text:list-style style:name="id1-3-2-1-1-8-4-3-9">
      <text:list-level-style-bullet text:bullet-char="-" text:level="1">
        <style:list-level-properties text:min-label-width="10mm"/>
      </text:list-level-style-bullet>
    </text:list-style>
    <text:list-style style:name="id1-3-2-1-1-8-4-3-10">
      <text:list-level-style-bullet text:bullet-char="-" text:level="1">
        <style:list-level-properties text:min-label-width="10mm"/>
      </text:list-level-style-bullet>
    </text:list-style>
    <text:list-style style:name="id1-3-2-1-1-8-4-3-11">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3-1">
      <text:list-level-style-bullet text:bullet-char="-" text:level="1">
        <style:list-level-properties text:min-label-width="10mm"/>
      </text:list-level-style-bullet>
    </text:list-style>
    <text:list-style style:name="id1-3-2-1-1-8-5-3-2">
      <text:list-level-style-bullet text:bullet-char="-" text:level="1">
        <style:list-level-properties text:min-label-width="10mm"/>
      </text:list-level-style-bullet>
    </text:list-style>
    <text:list-style style:name="id1-3-2-1-1-8-5-3-3">
      <text:list-level-style-bullet text:bullet-char="-" text:level="1">
        <style:list-level-properties text:min-label-width="10mm"/>
      </text:list-level-style-bullet>
    </text:list-style>
    <text:list-style style:name="id1-3-2-1-1-8-5-3-4">
      <text:list-level-style-bullet text:bullet-char="-" text:level="1">
        <style:list-level-properties text:min-label-width="10mm"/>
      </text:list-level-style-bullet>
    </text:list-style>
    <text:list-style style:name="id1-3-2-1-1-8-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8-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8-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Rectificatie: Besluit ontheffing van het (in)rijverbod om met een motorvoertuig te rijden op niet voor motorvoertuigen toegankelijke paden/wegen voor het begeleiden van een skatetocht in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m met een motorvoertuig te rijden op </text:p>
            <text:p text:style-name="common-al">niet voor motorvoertuigen toegankelijke paden/wegen voor het begeleiden van een skatetocht in de gemeen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8">
              <text:list-item text:style-override="id1-3-2-1-1-8-1">
                <text:number>I:</text:number>
                <text:p text:style-name="al">Aan Stichting Oranje Comité Berkel en Rodenrijs ontheffing te verlenen van de in artikel 62 van het Reglement Verkeersregels en Verkeerstekens 1990 gestelde verplichting (gevolg geven aan gebod of verbod), en in dit specifieke geval om met voertuigen over brom-/fietspaden te rijden.</text:p>
              </text:list-item>
              <text:list-item text:style-override="id1-3-2-1-1-8-2">
                <text:number>II:</text:number>
                <text:p text:style-name="al">Het skaten op de rijbaan van de Berkelseweg, Oostersingel en de Planetenweg in Berkel en </text:p>
                <text:p text:style-name="al">Rodenrijs toe te staan, waarbij de algemene verkeersregel geldt dat men zoveel mogelijk rechts houdt op de rijbaan.</text:p>
              </text:list-item>
              <text:list-item text:style-override="id1-3-2-1-1-8-3">
                <text:number>III:</text:number>
                <text:p text:style-name="al">Begeleiders van de skatetocht, motorrijders, auto (voor- en achterop) en de skaters mogen het </text:p>
                <text:p text:style-name="al">fietspad aan de noordzijde van de Oostmeerlaan (zijde IJmeerstraat thv de huisnummers 111 t/m 145) tegen de richting in gebruiken.</text:p>
              </text:list-item>
              <text:list-item text:style-override="id1-3-2-1-1-8-4">
                <text:number>IV:</text:number>
                <text:p text:style-name="al">Aan deze ontheffing met zaaknummer <text:span text:style-name="nadrukvet">805754 </text:span>de volgende voorschriften te verbinden:</text:p>
                <text:list text:style-name="id1-3-2-1-1-8-4-3">
                  <text:list-item text:style-override="id1-3-2-1-1-8-4-3-1">
                    <text:number>-</text:number>
                    <text:p text:style-name="al">de ontheffing is geldig op 21 april 2023;</text:p>
                  </text:list-item>
                  <text:list-item text:style-override="id1-3-2-1-1-8-4-3-2">
                    <text:number>-</text:number>
                    <text:p text:style-name="al">de ontheffing is uitsluitend voor aanvrager en personen die handelen in opdracht van aanvrager voor begeleiding van deelnemers aan de skatetocht en alleen als die redelijkerwijs zonder gebruikmaking van de ontheffing niet mogelijk of onwenselijk zijn;</text:p>
                  </text:list-item>
                  <text:list-item text:style-override="id1-3-2-1-1-8-4-3-3">
                    <text:number>-</text:number>
                    <text:p text:style-name="al">de ontheffing is gekoppeld aan aanvrager. Deze is verantwoordelijk voor juist gebruik;</text:p>
                  </text:list-item>
                  <text:list-item text:style-override="id1-3-2-1-1-8-4-3-4">
                    <text:number>-</text:number>
                    <text:p text:style-name="al">de fysieke ontheffing plaatst men zichtbaar en leesbaar achter de voorruit van het voertuig of in geval van de motorrijders moet deze ontheffing op verzoek getoond worden;</text:p>
                    <text:p text:style-name="al">Maakt men gebruik van een digitaal document dan volstaat, op verzoek van bevoegd gezag, het tonen van een goed leesbaar officieel digitaal exemplaar op bijvoorbeeld telefoon of tablet;</text:p>
                  </text:list-item>
                  <text:list-item text:style-override="id1-3-2-1-1-8-4-3-5">
                    <text:number>-</text:number>
                    <text:p text:style-name="al">het verkeer mag niet gehinderd of in gevaar komen en een vrije doorgang gewaarborgd. De algemene verkeersregels zijn van toepassing. Voor alle paden is de maximum snelheid 15km/uur;</text:p>
                  </text:list-item>
                  <text:list-item text:style-override="id1-3-2-1-1-8-4-3-6">
                    <text:number>-</text:number>
                    <text:p text:style-name="al">een wegafzetting stemt u vooraf af met vakgroep Verkeer, bereikbaar via 14 010;</text:p>
                  </text:list-item>
                  <text:list-item text:style-override="id1-3-2-1-1-8-4-3-7">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8-4-3-8">
                    <text:number>-</text:number>
                    <text:p text:style-name="al">ontheffingshouder dient na te gaan of er sprake is van een ander belang. Sommige gebieden zijn privaat gebied of de gemeente is alleen de juridisch wegbeheerder van het gebied. Het daadwerkelijke beheer is daarbij overgedragen aan derden. De gemeentelijke ontheffing alleen geldig als er ook toestemming is van de beheerder/eigenaar van het gebied. De voorschriften van alle partijen zijn van toepassing;</text:p>
                  </text:list-item>
                  <text:list-item text:style-override="id1-3-2-1-1-8-4-3-9">
                    <text:number>-</text:number>
                    <text:p text:style-name="al">de ontheffingshouder is verplicht redelijkerwijs mogelijke maatregelen te nemen om te voorkomen dat de gemeente of derden schade lijden en is aansprakelijk voor alle schade. Bij ontstaan van schade meldt men dit direct aan de beheerder cq eigenaar;</text:p>
                  </text:list-item>
                  <text:list-item text:style-override="id1-3-2-1-1-8-4-3-10">
                    <text:number>-</text:number>
                    <text:p text:style-name="al">de ontheffingshouder vrijwaart de gemeente van alle aanspraken/schade bij gebruik van de ontheffing;</text:p>
                  </text:list-item>
                  <text:list-item text:style-override="id1-3-2-1-1-8-4-3-11">
                    <text:number>-</text:number>
                    <text:p text:style-name="al">de gemeente Is niet aansprakelijk voor eventuele boetes</text:p>
                  </text:list-item>
                </text:list>
              </text:list-item>
              <text:list-item text:style-override="id1-3-2-1-1-8-5">
                <text:number/>
                <text:p text:style-name="al">
                <text:span text:style-name="nadrukvet">Specifieke voorschriften voor het gebied De Groenzoom:</text:span>;</text:p>
                <text:list text:style-name="id1-3-2-1-1-8-5-3">
                  <text:list-item text:style-override="id1-3-2-1-1-8-5-3-1">
                    <text:number>-</text:number>
                    <text:p text:style-name="al">het is niet toegestaan in de berm te rijden of te parkeren;</text:p>
                  </text:list-item>
                  <text:list-item text:style-override="id1-3-2-1-1-8-5-3-2">
                    <text:number>-</text:number>
                    <text:p text:style-name="al">laat geen afval achter in het gebied. Dit geldt ook voor de deelnemers, attendeer de skaters hierop;</text:p>
                  </text:list-item>
                  <text:list-item text:style-override="id1-3-2-1-1-8-5-3-3">
                    <text:number>-</text:number>
                    <text:p text:style-name="al">voor het gebruik van de onderhouds- en fietspaden en bruggen in De Groenzoom is een maximaal gewicht van 5000 kg (5 ton) per as en een totaalbelasting van 15.000 (15 ton) toegestaan;</text:p>
                  </text:list-item>
                  <text:list-item text:style-override="id1-3-2-1-1-8-5-3-4">
                    <text:number>- </text:number>
                    <text:p text:style-name="al">
                    <text:span text:style-name="nadrukvet">
                      <text:span text:style-name="nadrukondlijn">In april is het broedseizoen en mag er in De Groenzoom geen lawaai, zoals muziek en toeteren,<text:span text:style-name="nadrukvet"><text:span text:style-name="nadrukondlijn"> gemaakt worden. Dit geldt ook voor de deelnemers, attendeer de skaters hierop;</text:span></text:span></text:span>
                    </text:span>
                  </text:p>
                  </text:list-item>
                </text:list>
              </text:list-item>
              <text:list-item text:style-override="id1-3-2-1-1-8-6">
                <text:number>V:</text:number>
                <text:p text:style-name="al">Door het gebruik van de ontheffing aanvaardt de ontheffingshouder stilzwijgend de gestelde voorschriften. </text:p>
                <text:p text:style-name="al">Handelen in strijd met de gestelde voorschriften maakt de ontheffing ongeldig.</text:p>
              </text:list-item>
              <text:list-item text:style-override="id1-3-2-1-1-8-7">
                <text:number>VI:</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8-8">
                <text:number>VII:</text:number>
                <text:p text:style-name="al">We publiceren de ontheffing (digitaal) in het door de overheid uitgegeven gemeenteblad Lansingerland. </text:p>
                <text:p text:style-name="al">De publicatie is opvraagbaar via <text:a xlink:href="https://www.officielebekendmakingen.nl" xlink:type="simple"><text:span text:style-name="nadrukondlijn">https://www.officielebekendmakingen.nl</text:span></text:a></text:p>
              </text:list-item>
              <text:list-item text:style-override="id1-3-2-1-1-8-9">
                <text:number>VIII:</text:number>
                <text:p text:style-name="al">Bij aanvraag heffen we leges en deze brengen we per ontheffing in rekening bij aanvrager. </text:p>
                <text:p text:style-name="al">De hoogte van de leges wordt jaarlijks vastgelegd in de legesverordening.</text:p>
              </text:list-item>
            </text:list>
            <text:p text:style-name="common-al">Gemeente Lansingerland, 21 maart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text:p>
            <text:p text:style-name="common-al">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text:p>
            <text:p text:style-name="common-al">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3">
              <text:list-item text:style-override="id1-3-2-1-1-23-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www.digid.nl/aanvragen</text:p>
            <text:list text:style-name="id1-3-2-1-1-26">
              <text:list-item text:style-override="id1-3-2-1-1-26-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2">
              <text:list-item text:style-override="id1-3-2-1-1-32-1">
                <text:number>☐</text:number>
                <text:p text:style-name="al">uw naam en adres;</text:p>
              </text:list-item>
              <text:list-item text:style-override="id1-3-2-1-1-32-2">
                <text:number>☐</text:number>
                <text:p text:style-name="al">de datum van uw bezwaarschrift;</text:p>
              </text:list-item>
              <text:list-item text:style-override="id1-3-2-1-1-32-3">
                <text:number>☐</text:number>
                <text:p text:style-name="al">de datum van het besluit waarmee u het niet eens bent;</text:p>
              </text:list-item>
              <text:list-item text:style-override="id1-3-2-1-1-32-4">
                <text:number>☐</text:number>
                <text:p text:style-name="al">het besluitnummer (dit vindt u op onze brief achter “ons kenmerk”);</text:p>
              </text:list-item>
              <text:list-item text:style-override="id1-3-2-1-1-32-5">
                <text:number>☐</text:number>
                <text:p text:style-name="al">de reden(en) waarom u het niet eens bent met ons besluit;</text:p>
              </text:list-item>
              <text:list-item text:style-override="id1-3-2-1-1-32-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4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805754</meta:user-defined>
    <dc:language>nl</dc:language>
    <meta:user-defined meta:name="OVERHEIDop.locatietype/OVERHEIDop.gebiedsmarkering">Gemeente</meta:user-defined>
    <meta:user-defined meta:name="DC.title">Rectificatie: Besluit ontheffing van het (in)rijverbod om met een motorvoertuig te rijden op niet voor motorvoertuigen toegankelijke paden/wegen voor het begeleiden van een skatetocht in de gemeente Lansingerland</meta:user-defined>
    <meta:user-defined meta:name="DCTERMS.W3CDTF/DCTERMS.available">2023-04-19</meta:user-defined>
    <meta:user-defined meta:name="DCTERMS.W3CDTF/OVERHEIDop.jaargang">2023</meta:user-defined>
    <meta:user-defined meta:name="OVERHEIDop.publicationIssue">171451</meta:user-defined>
    <meta:user-defined meta:name="OVERHEIDop.GmbID/DC.identifier">gmb-2023-171451</meta:user-defined>
    <meta:user-defined meta:name="OVERHEIDop.versieInformatie"/>
  </office:meta>
</office:document-meta>
</file>