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5 april 2023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ingekomen stukkenlijst d.d. 11 april 2023</text:p>
            <text:p text:style-name="al">8. Vaststelling van de besluitenlijst van de raadsvergadering van 28 maart 2023</text:p>
            <text:p text:style-name="al">9. Voorstel inzake vaststellen bestemmingsplan “Tilligte, Ootmarsumsestraat 142”</text:p>
            <text:p text:style-name="al">10. Sluit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14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48</meta:user-defined>
    <meta:user-defined meta:name="OVERHEIDop.GmbID/DC.identifier">gmb-2023-171448</meta:user-defined>
    <meta:user-defined meta:name="OVERHEIDop.versieInformatie"/>
  </office:meta>
</office:document-meta>
</file>