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verleende omgevingsvergunning aanleggen voedselbo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006 verleend. De gemeente geeft hiermee toestemming voor het aanleggen van een voedselbos aan Overeind 22 in Schalkwijk.</text:p>
            <text:p text:style-name="common-al">De verzenddatum van het besluit is 11 april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4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verleende omgevingsvergunning aanleggen voedselbos</meta:user-defined>
    <meta:user-defined meta:name="DCTERMS.W3CDTF/DCTERMS.available">2023-04-19</meta:user-defined>
    <meta:user-defined meta:name="DCTERMS.W3CDTF/OVERHEIDop.jaargang">2023</meta:user-defined>
    <meta:user-defined meta:name="OVERHEIDop.publicationIssue">171446</meta:user-defined>
    <meta:user-defined meta:name="OVERHEIDop.GmbID/DC.identifier">gmb-2023-171446</meta:user-defined>
    <meta:user-defined meta:name="OVERHEIDop.versieInformatie"/>
  </office:meta>
</office:document-meta>
</file>