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panjaardslaan tegenover nr.126 Leeuwarden, (11057292) plaatsen van een container, van 27 april t/m 5 mei 2023, verzenddatum 04-04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44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4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4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Spanjaardslaan tegenover nr.126 Leeuwarden, (11057292) plaatsen van een container, van 27 april t/m 5 mei 2023, verzenddatum 04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443</meta:user-defined>
    <meta:user-defined meta:name="OVERHEIDop.GmbID/DC.identifier">gmb-2023-171443</meta:user-defined>
    <meta:user-defined meta:name="OVERHEIDop.versieInformatie"/>
  </office:meta>
</office:document-meta>
</file>