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rgingen van ten opzichte van de reeds eerder aangevraagde vergunning aan Bloemwijk bouwnummer 60, 61 en 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N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Bloemwijk bouwnummer 60, 61 en 62</text:span>: het wijzigen van de bergingen van bwnr 60, 61 en 62 t.o.v. de reeds eerder aangevraagde vergunning </text:p>
            <text:p text:style-name="common-al">Datum ontvangst: 6 april 2023.</text:p>
            <text:p text:style-name="common-al">Zaaknummer: 000050390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44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3909</meta:user-defined>
    <dc:language>nl</dc:language>
    <meta:user-defined meta:name="OVERHEIDop.locatietype/OVERHEIDop.gebiedsmarkering">Buurt</meta:user-defined>
    <meta:user-defined meta:name="DC.title">Aanvraag vergunning voor het wijzigen van de bergingen van ten opzichte van de reeds eerder aangevraagde vergunning aan Bloemwijk bouwnummer 60, 61 en 62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41</meta:user-defined>
    <meta:user-defined meta:name="OVERHEIDop.GmbID/DC.identifier">gmb-2023-171441</meta:user-defined>
    <meta:user-defined meta:name="OVERHEIDop.versieInformatie"/>
  </office:meta>
</office:document-meta>
</file>