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en dakkapel Cort van der Lindenlaan 25, 3843VK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plaatsen nokverhoging en dakkapel Cort van der Lindenlaan_25_Harderwijk op locatie Cort van der Lindenlaan 25, 3843VK Harderwijk. De aanvraag is geregistreerd onder zaaknummer 2023-0007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4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t van der Lindenlaan 25, 3843VK Harderwijk</meta:user-defined>
    <dc:language>nl</dc:language>
    <meta:user-defined meta:name="OVERHEIDop.locatietype/OVERHEIDop.gebiedsmarkering">Punt</meta:user-defined>
    <meta:user-defined meta:name="DC.title">Aanvraag omgevingsvergunning, nokverhoging en dakkapel Cort van der Lindenlaan 25, 3843VK Harderwijk</meta:user-defined>
    <meta:user-defined meta:name="DCTERMS.W3CDTF/DCTERMS.available">2023-04-19</meta:user-defined>
    <meta:user-defined meta:name="DCTERMS.W3CDTF/OVERHEIDop.jaargang">2023</meta:user-defined>
    <meta:user-defined meta:name="OVERHEIDop.publicationIssue">171440</meta:user-defined>
    <meta:user-defined meta:name="OVERHEIDop.GmbID/DC.identifier">gmb-2023-171440</meta:user-defined>
    <meta:user-defined meta:name="OVERHEIDop.versieInformatie"/>
  </office:meta>
</office:document-meta>
</file>