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alomonszegel nabij nr. 104 Leeuwarden, (11057388) plaatsen van een afvalcontainer, van 21 april t/m 5 mei 2023, verzenddatum 11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42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alomonszegel nabij nr. 104 Leeuwarden, (11057388) plaatsen van een afvalcontainer, van 21 april t/m 5 mei 2023, verzenddatum 11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27</meta:user-defined>
    <meta:user-defined meta:name="OVERHEIDop.GmbID/DC.identifier">gmb-2023-171427</meta:user-defined>
    <meta:user-defined meta:name="OVERHEIDop.versieInformatie"/>
  </office:meta>
</office:document-meta>
</file>