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acramentstraat 30 Leeuwarden, (11057385) plaatsen van een rolsteiger, van 24 april t/m 5 mei 2023, verzenddatum 11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4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acramentstraat 30 Leeuwarden, (11057385) plaatsen van een rolsteiger, van 24 april t/m 5 mei 2023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22</meta:user-defined>
    <meta:user-defined meta:name="OVERHEIDop.GmbID/DC.identifier">gmb-2023-171422</meta:user-defined>
    <meta:user-defined meta:name="OVERHEIDop.versieInformatie"/>
  </office:meta>
</office:document-meta>
</file>