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46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3 heeft de gemeente een aanvraag omgevingsvergunning (regulier) ontvangen voor het perceel Heicopperweg 46, 4128 LP Lexmond. De aanvraag is geregistreerd onder zaaknummer OVR-2023-002129. De aanvraag betreft het plaatsen van 20 zonnepanelen op een houten grond opste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4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29</meta:user-defined>
    <dc:language>nl</dc:language>
    <meta:user-defined meta:name="OVERHEIDop.locatietype/OVERHEIDop.gebiedsmarkering">Punt</meta:user-defined>
    <meta:user-defined meta:name="DC.title">Ingekomen aanvraag omgevingsvergunning Heicopperweg 46, 4128 LP Lexmo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19</meta:user-defined>
    <meta:user-defined meta:name="OVERHEIDop.GmbID/DC.identifier">gmb-2023-171419</meta:user-defined>
    <meta:user-defined meta:name="OVERHEIDop.versieInformatie"/>
  </office:meta>
</office:document-meta>
</file>