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verleende omgevingsvergunning legaliseren overkapping bijenkas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39 verleend. De gemeente geeft hiermee toestemming voor het legaliseren van een overkapping ten behoeve van bijenkasten aan Overeind 22 te Schalkwijk.</text:p>
            <text:p text:style-name="common-al">De verzenddatum van het besluit is 12 april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4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verleende omgevingsvergunning legaliseren overkapping bijenkasten</meta:user-defined>
    <meta:user-defined meta:name="DCTERMS.W3CDTF/DCTERMS.available">2023-04-19</meta:user-defined>
    <meta:user-defined meta:name="DCTERMS.W3CDTF/OVERHEIDop.jaargang">2023</meta:user-defined>
    <meta:user-defined meta:name="OVERHEIDop.publicationIssue">171417</meta:user-defined>
    <meta:user-defined meta:name="OVERHEIDop.GmbID/DC.identifier">gmb-2023-171417</meta:user-defined>
    <meta:user-defined meta:name="OVERHEIDop.versieInformatie"/>
  </office:meta>
</office:document-meta>
</file>