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/hoek Wirdumerdijk, (11057404) plaatsen van een compliment gevende teddybeer, op 14 april 2023, verzenddatum 12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41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Ruiterskwartier/hoek Wirdumerdijk, (11057404) plaatsen van een compliment gevende teddybeer, op 14 april 2023, verzenddatum 12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16</meta:user-defined>
    <meta:user-defined meta:name="OVERHEIDop.GmbID/DC.identifier">gmb-2023-171416</meta:user-defined>
    <meta:user-defined meta:name="OVERHEIDop.versieInformatie"/>
  </office:meta>
</office:document-meta>
</file>