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2023-00000148 - Beatrixstraat 14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april 2023 met zaaknummer <text:span text:style-name="nadrukvet">Z2023-00000148</text:span> voor het verwijderen van asbest (dak schuur) op de locatie <text:span text:style-name="nadrukvet">Beatrixstraat 14 in Westdorpe.</text:span></text:p>
            <text:p text:style-name="common-al">De sloopmelding is op 17 april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140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Beatrixstraat 14 in Westdorpe</meta:user-defined>
    <dc:language>nl</dc:language>
    <meta:user-defined meta:name="OVERHEIDop.locatietype/OVERHEIDop.gebiedsmarkering">Punt</meta:user-defined>
    <meta:user-defined meta:name="DC.title">Sloopmelding Z2023-00000148 - Beatrixstraat 14 in Westdorp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406</meta:user-defined>
    <meta:user-defined meta:name="OVERHEIDop.GmbID/DC.identifier">gmb-2023-171406</meta:user-defined>
    <meta:user-defined meta:name="OVERHEIDop.versieInformatie"/>
  </office:meta>
</office:document-meta>
</file>