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22, verleende omgevingsvergunning plaatsen tijdelijke ka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047 verleend. De gemeente geeft hiermee toestemming voor het tijdelijk plaatsen van een kas aan Overeind 22 te Schalkwijk.</text:p>
            <text:p text:style-name="common-al">De verzenddatum van het besluit is 12 april 2023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7140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0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0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Overeind 22, verleende omgevingsvergunning plaatsen tijdelijke kas</meta:user-defined>
    <meta:user-defined meta:name="DCTERMS.W3CDTF/DCTERMS.available">2023-04-19</meta:user-defined>
    <meta:user-defined meta:name="DCTERMS.W3CDTF/OVERHEIDop.jaargang">2023</meta:user-defined>
    <meta:user-defined meta:name="OVERHEIDop.publicationIssue">171405</meta:user-defined>
    <meta:user-defined meta:name="OVERHEIDop.GmbID/DC.identifier">gmb-2023-171405</meta:user-defined>
    <meta:user-defined meta:name="OVERHEIDop.versieInformatie"/>
  </office:meta>
</office:document-meta>
</file>