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boven tankeilanden aan Burgemeester Mollaan 1a, 5582C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luifel boven tankeilanden aan Burgemeester Mollaan 1a, 5582CJ Waalre. Met zaaknummer 44918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3-04-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14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8213</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luifel boven tankeilanden aan Burgemeester Mollaan 1a, 5582CJ Waalre</meta:user-defined>
    <meta:user-defined meta:name="DCTERMS.W3CDTF/DCTERMS.available">2023-04-21</meta:user-defined>
    <meta:user-defined meta:name="DCTERMS.W3CDTF/OVERHEIDop.jaargang">2023</meta:user-defined>
    <meta:user-defined meta:name="OVERHEIDop.publicationIssue">171404</meta:user-defined>
    <meta:user-defined meta:name="OVERHEIDop.GmbID/DC.identifier">gmb-2023-171404</meta:user-defined>
    <meta:user-defined meta:name="OVERHEIDop.versieInformatie"/>
  </office:meta>
</office:document-meta>
</file>