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afwijkend van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bekend dat krachtens afdeling 3.4 Algemene wet bestuursrecht een omgevingsvergunning met goede ruimtelijke onderbouwing als bedoeld in artikel 2.12 eerste lid, onder a, sub 3 van de Wet algemene bepalingen omgevingsrecht (Wabo) wordt voorbereid voor: </text:p>
            <text:list text:style-name="id1-3-2-1-1-2">
              <text:list-item text:style-override="id1-3-2-1-1-2-1">
                <text:number/>
                <text:list text:style-name="id1-3-2-1-1-2-1-2">
                  <text:list-item text:style-override="id1-3-2-1-1-2-1-2-1">
                    <text:number>•</text:number>
                    <text:p text:style-name="al">De aanleg van een (knie)rotonde met bijbehorende aanpassingen ter plaatse van de T-splitsing N218/N496, plaatselijk bekend Kleidijk/Westvoorneweg te Oostvoorne. </text:p>
                  </text:list-item>
                </text:list>
              </text:list-item>
            </text:list>
            <text:p text:style-name="common-al">Het unieke identificatiecode van het plan is NL.IMRO.1992.RotondeKleidijk-0120</text:p>
            <text:p text:style-name="common-al">Inzage en zienswijzen.</text:p>
            <text:p text:style-name="common-al">De stukken liggen vanaf 20 april t/m 31 mei 2023 digitaal ter inzage op <text:a xlink:href="http://www.ruimrtelijkeplannen.nl/" xlink:type="simple"><text:span text:style-name="nadrukondlijn">www.ruimtelijkeplannen.nl</text:span></text:a>. De stukken liggen ook ter inzage bij het KCC in de hal van het gemeentehuis in Hellevoetsluis. Het KCC is geopend op werkdagen (ma-vr.) van 8.00 tot 17.00 en op donderdag van 8.00 tot 19.30 uur. </text:p>
            <text:p text:style-name="last-al">Een ieder die tegen het ontwerp-besluit zienswijzen heeft, kan deze gedurende de termijn van terinzagelegging, schriftelijk dan wel mondeling kenbaar maken aan het college van burgemeester en wethouders van Voorne aan Zee (postadres: Postbus 13, 3220 AA Hellevoetsluis).</text:p>
            <text:p text:style-name="tekst_bottom"/>
          </text:section>
        </text:section>
        <text:section text:name="zakelijke-mededeling-sluiting_id1-3-2-2" text:style-name="zakelijke-mededeling-sluiting">
          <text:section text:name="gegeven_id1-3-2-2-1" text:style-name="gegeven">
            <text:p text:style-name="dagtekening">
            <text:span text:style-name="plaats">Rockanje, </text:span>
            <text:span text:style-name="datum">19 april 2023 </text:span>
          </text:p>
          </text:section>
          <text:section text:name="ondertekening_id1-3-2-2-2">
            <text:p><text:span text:style-name="ondertekening_naam">
            <text:span text:style-name="voornaam">
              
            </text:span>
            <text:span text:style-name="achternaam"/>
          </text:span></text:p>
            <text:p><text:span text:style-name="functie">De burgemeester en wethouders van Voorne aan Zee</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140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0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40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1992.RotondeKleidijk-0120</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Ontwerp-besluit omgevingsvergunning afwijkend van bestemmingsplan</meta:user-defined>
    <meta:user-defined meta:name="DCTERMS.W3CDTF/DCTERMS.available">2023-04-19</meta:user-defined>
    <meta:user-defined meta:name="DCTERMS.W3CDTF/OVERHEIDop.jaargang">2023</meta:user-defined>
    <meta:user-defined meta:name="OVERHEIDop.publicationIssue">171402</meta:user-defined>
    <meta:user-defined meta:name="OVERHEIDop.GmbID/DC.identifier">gmb-2023-171402</meta:user-defined>
    <meta:user-defined meta:name="OVERHEIDop.versieInformatie"/>
  </office:meta>
</office:document-meta>
</file>