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itsumastraat Leeuwarden, (11057275) plaatsen van een steiger, van 12 april t/m 28 juli 2023, verzenddatum 12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3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Ritsumastraat Leeuwarden, (11057275) plaatsen van een steiger, van 12 april t/m 28 juli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98</meta:user-defined>
    <meta:user-defined meta:name="OVERHEIDop.GmbID/DC.identifier">gmb-2023-171398</meta:user-defined>
    <meta:user-defined meta:name="OVERHEIDop.versieInformatie"/>
  </office:meta>
</office:document-meta>
</file>