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Lomanlaan 103-105 te Utrecht, HZ_MM-23-11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manlaan 103-105 te Utrecht</text:span>
          </text:p>
            <text:p text:style-name="common-al">HZ_MM-23-11859</text:p>
            <text:p text:style-name="common-al">Mobiel breken</text:p>
            <text:p text:style-name="common-al">Datum ontvangst: 11 april 2023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39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9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9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Lomanlaan 103-105 te Utrecht, HZ_MM-23-11859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395</meta:user-defined>
    <meta:user-defined meta:name="OVERHEIDop.GmbID/DC.identifier">gmb-2023-171395</meta:user-defined>
    <meta:user-defined meta:name="OVERHEIDop.versieInformatie"/>
  </office:meta>
</office:document-meta>
</file>