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23*"/>
    </style:style>
    <style:style style:family="table-column" style:parent-style-name="colspec" style:name="id1-3-2-1-1-5-1-2">
      <style:table-column-properties style:rel-column-width="2*"/>
    </style:style>
    <style:style style:family="table-column" style:parent-style-name="colspec" style:name="id1-3-2-1-1-5-1-3">
      <style:table-column-properties style:rel-column-width="60*"/>
    </style:style>
  </office:automatic-styles>
  <office:body>
    <office:text>
      <text:p text:style-name="new_page_staatscourant"/>
      <text:p text:style-name="single-kop-titel">Tilburg, toegekend een vergunning bijzondere wetten aanvragen Z-HZBW_APV_V-2022-04773 Winkelcentrum Heyhoef te Tilburg, 2023 0507-Buscollecte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volgende collectevergunning verleend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oel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Inzameling voor palliatieve zo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Winkelcentrum Heyhoef in 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7 mei 2023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BW_APV_V-2022-04773 - B - Winkelcentrum Heyhoef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39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39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39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een vergunning bijzondere wetten aanvragen Z-HZBW_APV_V-2022-04773 Winkelcentrum Heyhoef te Tilburg, 2023 0507-Buscollecte, verzond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391</meta:user-defined>
    <meta:user-defined meta:name="OVERHEIDop.GmbID/DC.identifier">gmb-2023-171391</meta:user-defined>
    <meta:user-defined meta:name="OVERHEIDop.versieInformatie"/>
  </office:meta>
</office:document-meta>
</file>