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De Ried 9, 9201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ed 9, 9201AM Drachten, de uitbreiding van de woning, ontvangen: 16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13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Ried 9, 9201AM Drachten, de uitbreiding van de woning, ontvangen: 16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De Ried 9, 9201AM Drach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84</meta:user-defined>
    <meta:user-defined meta:name="OVERHEIDop.GmbID/DC.identifier">gmb-2023-171384</meta:user-defined>
    <meta:user-defined meta:name="OVERHEIDop.versieInformatie"/>
  </office:meta>
</office:document-meta>
</file>