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urchtmuur 9, verleende omgevingsvergunning uitbreiden hoofdgebouw en verplaats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49 verleend. De gemeente geeft hiermee toestemming voor het uitbreiden van het hoofdgebouw op de tweede verdieping en het verplaatsen van de trap aan Burchtmuur 9 in Houten. </text:p>
            <text:p text:style-name="common-al">De verzenddatum van het besluit is 12 april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13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urchtmuur 9, verleende omgevingsvergunning uitbreiden hoofdgebouw en verplaatsen tra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79</meta:user-defined>
    <meta:user-defined meta:name="OVERHEIDop.GmbID/DC.identifier">gmb-2023-171379</meta:user-defined>
    <meta:user-defined meta:name="OVERHEIDop.versieInformatie"/>
  </office:meta>
</office:document-meta>
</file>