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Rijndijkstraat 76 2313N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9019</text:p>
            <text:p text:style-name="common-al">Ingekomen: 14-04-2023 00:00</text:p>
            <text:p text:style-name="common-al">Locatie: Rijndijkstraat 76 2313N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9019" xlink:type="simple">publicatiesomgevingsvergunningen@leiden.nl</text:a> de volgende gegevens:</text:p>
            <text:p text:style-name="common-al">-het kenmerk van de aanvraag: Z/23/35190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137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7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7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9019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Rijndijkstraat 76 2313NL Leiden</meta:user-defined>
    <meta:user-defined meta:name="DCTERMS.W3CDTF/DCTERMS.available">2023-04-26</meta:user-defined>
    <meta:user-defined meta:name="DCTERMS.W3CDTF/OVERHEIDop.jaargang">2023</meta:user-defined>
    <meta:user-defined meta:name="OVERHEIDop.externeBijlage">LEIDEN_202304_GFO_ZAKEN_799643_7733827_16814739...|exb-2023-19639</meta:user-defined>
    <meta:user-defined meta:name="OVERHEIDop.publicationIssue">171378</meta:user-defined>
    <meta:user-defined meta:name="OVERHEIDop.GmbID/DC.identifier">gmb-2023-171378</meta:user-defined>
    <meta:user-defined meta:name="OVERHEIDop.versieInformatie"/>
  </office:meta>
</office:document-meta>
</file>