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Biberstelling in bevrijdingssferen op 6 en 7 mei 2023 aan Zandweg 83 te Oostvoorne</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van voormalig gemeente Westvoorne een evenementenvergunning verleend wordt voor:</text:p>
            <text:p text:style-name="common-al">
            <text:span text:style-name="nadrukvet">Het evenement Biberstelling in bevrijdingssferen op 6 en 7 mei 2023, op de locatie Zandweg 83 te Oostvoorne. Deze vergunning is afgegeven op 13 april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3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Biberstelling in bevrijdingssferen op 6 en 7 mei 2023 aan Zandweg 83 te Oostvoorne</meta:user-defined>
    <meta:user-defined meta:name="DCTERMS.W3CDTF/DCTERMS.available">2023-04-19</meta:user-defined>
    <meta:user-defined meta:name="DCTERMS.W3CDTF/OVERHEIDop.jaargang">2023</meta:user-defined>
    <meta:user-defined meta:name="OVERHEIDop.publicationIssue">171373</meta:user-defined>
    <meta:user-defined meta:name="OVERHEIDop.GmbID/DC.identifier">gmb-2023-171373</meta:user-defined>
    <meta:user-defined meta:name="OVERHEIDop.versieInformatie"/>
  </office:meta>
</office:document-meta>
</file>