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24, verleende omgevingsvergunning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7 verleend. De gemeente geeft hiermee toestemming voor het plaatsen van een dakkapel aan de voorzijde aan Herenweg 24 in Houten. </text:p>
            <text:p text:style-name="common-al">De verzenddatum van het besluit is 7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3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erenweg 24, verleende omgevingsvergunning plaatsen dakkapel voorzijd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69</meta:user-defined>
    <meta:user-defined meta:name="OVERHEIDop.GmbID/DC.identifier">gmb-2023-171369</meta:user-defined>
    <meta:user-defined meta:name="OVERHEIDop.versieInformatie"/>
  </office:meta>
</office:document-meta>
</file>