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72 Gershwinstraat 8 te Tilburg, verlengen van een tijdelijke onderwijsaccommodatie, verzonden 1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72 - B - Gershwi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6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72 Gershwinstraat 8 te Tilburg, verlengen van een tijdelijke onderwijsaccommodatie, verzonden 17 april 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62</meta:user-defined>
    <meta:user-defined meta:name="OVERHEIDop.GmbID/DC.identifier">gmb-2023-171362</meta:user-defined>
    <meta:user-defined meta:name="OVERHEIDop.versieInformatie"/>
  </office:meta>
</office:document-meta>
</file>