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rbuurt 3A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pril 2023 besloten om de beslistermijn voor de aanvraag met zaaknummer V-20230085 voor een omgevingsvergunning op locatie Noorderbuurt 3A in Hitzum te verlengen voor een periode van maximaal 6 weken. De aanvraag betreft het wijzigen van het dak van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3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rbuurt 3A in Hitz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58</meta:user-defined>
    <meta:user-defined meta:name="OVERHEIDop.GmbID/DC.identifier">gmb-2023-171358</meta:user-defined>
    <meta:user-defined meta:name="OVERHEIDop.versieInformatie"/>
  </office:meta>
</office:document-meta>
</file>