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aauw 4, 6 en 8 Leeuwarden, (11056908) plaatsen van een steiger, van 6 april t/m 29 juli 2023, verzenddatum 06-04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35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5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5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Naauw 4, 6 en 8 Leeuwarden, (11056908) plaatsen van een steiger, van 6 april t/m 29 juli 2023, verzenddatum 06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354</meta:user-defined>
    <meta:user-defined meta:name="OVERHEIDop.GmbID/DC.identifier">gmb-2023-171354</meta:user-defined>
    <meta:user-defined meta:name="OVERHEIDop.versieInformatie"/>
  </office:meta>
</office:document-meta>
</file>