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Activiteitenbesluit AH Nijverdal, Spoelerstraat 6 Nijverdal, Spoelerstraat 6 te Nijverd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Spoelerstraat 6 te Nijverdal  een milieumelding afgehandeld. De melding is geregistreerd onder zaaknummer Z2023-00000258.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7135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35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35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Melding op locatie Spoelerstraat 6 te Nijverdal </meta:user-defined>
    <dc:language>nl</dc:language>
    <meta:user-defined meta:name="OVERHEIDop.locatietype/OVERHEIDop.gebiedsmarkering">Punt</meta:user-defined>
    <meta:user-defined meta:name="DC.title">Kennisgeving afhandeling Melding Activiteitenbesluit AH Nijverdal, Spoelerstraat 6 Nijverdal, Spoelerstraat 6 te Nijverdal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352</meta:user-defined>
    <meta:user-defined meta:name="OVERHEIDop.GmbID/DC.identifier">gmb-2023-171352</meta:user-defined>
    <meta:user-defined meta:name="OVERHEIDop.versieInformatie"/>
  </office:meta>
</office:document-meta>
</file>