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La Place Alkmaar aan Lange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J7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ngestraat 72 Alkmaar:</text:span> exploitatievergunning La Place Alkmaar </text:p>
            <text:p text:style-name="common-al">Zaaknummer: 00004981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98186</meta:user-defined>
    <dc:language>nl</dc:language>
    <meta:user-defined meta:name="OVERHEIDop.locatietype/OVERHEIDop.gebiedsmarkering">Adres</meta:user-defined>
    <meta:user-defined meta:name="DC.title">Toestemming voor het gebruik van een exploitatievergunning door La Place Alkmaar aan Langestraat 7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50</meta:user-defined>
    <meta:user-defined meta:name="OVERHEIDop.GmbID/DC.identifier">gmb-2023-171350</meta:user-defined>
    <meta:user-defined meta:name="OVERHEIDop.versieInformatie"/>
  </office:meta>
</office:document-meta>
</file>