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1120, Rijksstraatweg 165, 2988BD Ridderkerk,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Op 7 april 2023 is een aanvraag Omgevingsvergunning ontvangen voor het verduurzamen van de woning locatie Rijksstraatweg 165, 2988BD Ridderkerk. De aanvraag is geregistreerd onder zaaknummer 2023-0011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134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4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4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straatweg 165, 2988BD Ridderkerk</meta:user-defined>
    <dc:language>nl</dc:language>
    <meta:user-defined meta:name="OVERHEIDop.locatietype/OVERHEIDop.gebiedsmarkering">Punt</meta:user-defined>
    <meta:user-defined meta:name="DC.title">Kennisgeving aanvraag Omgevingsvergunning 2023-001120, Rijksstraatweg 165, 2988BD Ridderkerk, het verduurzamen van de woning</meta:user-defined>
    <meta:user-defined meta:name="DCTERMS.W3CDTF/DCTERMS.available">2023-04-20</meta:user-defined>
    <meta:user-defined meta:name="DCTERMS.W3CDTF/OVERHEIDop.jaargang">2023</meta:user-defined>
    <meta:user-defined meta:name="OVERHEIDop.publicationIssue">171344</meta:user-defined>
    <meta:user-defined meta:name="OVERHEIDop.GmbID/DC.identifier">gmb-2023-171344</meta:user-defined>
    <meta:user-defined meta:name="OVERHEIDop.versieInformatie"/>
  </office:meta>
</office:document-meta>
</file>