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ekdijk 92, aanvraag omgevingsvergunning plaatsen verand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april 2023 aangevraagd voor het plaatsen van een veranda aan Lekdijk 92 in Tull en ‘t Waal en heeft als kenmerk OV230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3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Lekdijk 92, aanvraag omgevingsvergunning plaatsen veranda</meta:user-defined>
    <meta:user-defined meta:name="DCTERMS.W3CDTF/DCTERMS.available">2023-04-19</meta:user-defined>
    <meta:user-defined meta:name="DCTERMS.W3CDTF/OVERHEIDop.jaargang">2023</meta:user-defined>
    <meta:user-defined meta:name="OVERHEIDop.publicationIssue">171341</meta:user-defined>
    <meta:user-defined meta:name="OVERHEIDop.GmbID/DC.identifier">gmb-2023-171341</meta:user-defined>
    <meta:user-defined meta:name="OVERHEIDop.versieInformatie"/>
  </office:meta>
</office:document-meta>
</file>