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udinga nabij 123 (parkeerplaatsen) Leeuwarden, (11057209) plaatsen van een telescoopkraan, van 24 t/m 26 mei 2023,  verzenddatum 04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3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Ludinga nabij 123 (parkeerplaatsen) Leeuwarden, (11057209) plaatsen van een telescoopkraan, van 24 t/m 26 mei 2023,  verzenddatum 04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40</meta:user-defined>
    <meta:user-defined meta:name="OVERHEIDop.GmbID/DC.identifier">gmb-2023-171340</meta:user-defined>
    <meta:user-defined meta:name="OVERHEIDop.versieInformatie"/>
  </office:meta>
</office:document-meta>
</file>