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Berkel-Enschot, toegekend Evenementeninrichting aanvragen Z-HZ_EVE-2023-00125 Berkelseweg te Berkel-Enschot, 2023 0427-A-Koningsdag, verzonden …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urgemeester Brendersstraat in Berkel-En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7 april 2023 van 13.00 uur tot 1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27 april 2023 van 08:00 tot en met 13:00 uur.</text:p>
            <text:p text:style-name="common-al">Afbouw 27 april 2023 van 17:00 tot en me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125 - B - Berkelseweg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33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Evenementeninrichting aanvragen Z-HZ_EVE-2023-00125 Berkelseweg te Berkel-Enschot, 2023 0427-A-Koningsdag, verzonden …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38</meta:user-defined>
    <meta:user-defined meta:name="OVERHEIDop.GmbID/DC.identifier">gmb-2023-171338</meta:user-defined>
    <meta:user-defined meta:name="OVERHEIDop.versieInformatie"/>
  </office:meta>
</office:document-meta>
</file>