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geluidshinder ten behoeve van asfaltwerkzaamheden op 8 mei 2023 tot en met 12 mei 2023 aan Helderseweg / Kogend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Hoek Helderseweg - Kogendijk Alkmaar:</text:span> ontheffing geluidshinder tbv asfaltwerkzaamheden 08-05-2023 - 12-05-2023 ma t/m do 20.00 uur - 06.00 uur</text:p>
            <text:p text:style-name="common-al">Zaaknummer: 00005022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5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33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224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de geluidshinder ten behoeve van asfaltwerkzaamheden op 8 mei 2023 tot en met 12 mei 2023 aan Helderseweg / Kogendijk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35</meta:user-defined>
    <meta:user-defined meta:name="OVERHEIDop.GmbID/DC.identifier">gmb-2023-171335</meta:user-defined>
    <meta:user-defined meta:name="OVERHEIDop.versieInformatie"/>
  </office:meta>
</office:document-meta>
</file>