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pelveld 11, aanvraag omgevingsvergunning aanbouw zij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april 2023 aangevraagd voor het plaatsen van een aanbouw aan de zijgevel aan Schepelveld 11 in Houten en heeft als kenmerk OV2309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3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Schepelveld 11, aanvraag omgevingsvergunning aanbouw zijgevel</meta:user-defined>
    <meta:user-defined meta:name="DCTERMS.W3CDTF/DCTERMS.available">2023-04-19</meta:user-defined>
    <meta:user-defined meta:name="DCTERMS.W3CDTF/OVERHEIDop.jaargang">2023</meta:user-defined>
    <meta:user-defined meta:name="OVERHEIDop.publicationIssue">171332</meta:user-defined>
    <meta:user-defined meta:name="OVERHEIDop.GmbID/DC.identifier">gmb-2023-171332</meta:user-defined>
    <meta:user-defined meta:name="OVERHEIDop.versieInformatie"/>
  </office:meta>
</office:document-meta>
</file>