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5139 Piusplein te Tilburg, 2023 0426 en 0427-B-OrangeSquar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rangeSqua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Noord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3 van 18.00 tot 01.00 uur</text:p>
                    <text:p text:style-name="table_al">27 april 2023 van 16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vindt plaats op</text:p>
            <text:p text:style-name="common-al">-  25 april 2023 van 09:00 tot en met 18:00 uur.</text:p>
            <text:p text:style-name="common-al">-  26 april 2023 van 09:00 tot en met 18:00 uur.</text:p>
            <text:p text:style-name="common-al">De afbouw vindt plaats op 29 april 2023 van 09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5139 - B - Piu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5139 Piusplein te Tilburg, 2023 0426 en 0427-B-OrangeSquare, verzon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28</meta:user-defined>
    <meta:user-defined meta:name="OVERHEIDop.GmbID/DC.identifier">gmb-2023-171328</meta:user-defined>
    <meta:user-defined meta:name="OVERHEIDop.versieInformatie"/>
  </office:meta>
</office:document-meta>
</file>