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dijkseweg 12, aanvraag omgevingsvergunning dakopbouw op aanbouw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april 2023 aangevraagd voor het plaatsen van een dakopbouw op de aanbouw aan Odijkseweg 12 in Houten en heeft als kenmerk OV2308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32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2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2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Odijkseweg 12, aanvraag omgevingsvergunning dakopbouw op aanbouw</meta:user-defined>
    <meta:user-defined meta:name="DCTERMS.W3CDTF/DCTERMS.available">2023-04-19</meta:user-defined>
    <meta:user-defined meta:name="DCTERMS.W3CDTF/OVERHEIDop.jaargang">2023</meta:user-defined>
    <meta:user-defined meta:name="OVERHEIDop.publicationIssue">171326</meta:user-defined>
    <meta:user-defined meta:name="OVERHEIDop.GmbID/DC.identifier">gmb-2023-171326</meta:user-defined>
    <meta:user-defined meta:name="OVERHEIDop.versieInformatie"/>
  </office:meta>
</office:document-meta>
</file>