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geluidshinder ten behoeve van asfaltwerkzaamheden op 8 mei 2023 tot en met 12 mei 2023 aan Geestersingel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Geestersingel, tussen Kanaalkade en Tesselsebrug, Mallegatsplein:</text:span> ontheffing geluidshinder tbv asfaltwerkzaamheden 8-05-2023 - 12-05-2023 maandag t/m vrijdag 20.00 - 06.00 uur</text:p>
            <text:p text:style-name="common-al">Zaaknummer: 00005022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5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32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2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2238</meta:user-defined>
    <dc:language>nl</dc:language>
    <meta:user-defined meta:name="OVERHEIDop.locatietype/OVERHEIDop.gebiedsmarkering">Weg</meta:user-defined>
    <meta:user-defined meta:name="DC.title">Ontheffing voor de geluidshinder ten behoeve van asfaltwerkzaamheden op 8 mei 2023 tot en met 12 mei 2023 aan Geestersingel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24</meta:user-defined>
    <meta:user-defined meta:name="OVERHEIDop.GmbID/DC.identifier">gmb-2023-171324</meta:user-defined>
    <meta:user-defined meta:name="OVERHEIDop.versieInformatie"/>
  </office:meta>
</office:document-meta>
</file>