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uinkamer en berging  , Oordenweg 12, 3342BX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tuinkamer en berging   op de locatie Oordenweg 12, 3342BX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89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8 maart 2023. De gemeente Hendrik-Ido-Ambacht neemt daarover uiterlijk 23 me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7132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2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2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ordenweg 12, 3342BX Hendrik-Ido-Ambacht</meta:user-defined>
    <dc:language>nl</dc:language>
    <meta:user-defined meta:name="OVERHEIDop.locatietype/OVERHEIDop.gebiedsmarkering">Punt</meta:user-defined>
    <meta:user-defined meta:name="DC.title">Aanvraag vergunning voor het plaatsen van een tuinkamer en berging  , Oordenweg 12, 3342BX Hendrik-Ido-Ambach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322</meta:user-defined>
    <meta:user-defined meta:name="OVERHEIDop.GmbID/DC.identifier">gmb-2023-171322</meta:user-defined>
    <meta:user-defined meta:name="OVERHEIDop.versieInformatie"/>
  </office:meta>
</office:document-meta>
</file>