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640, Nassaustraat 102, 2983RJ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verz. datum 13-04-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0640</text:p>
            <text:p text:style-name="common-al">De omschrijving van de zaak: het plaatsen van een opbouw</text:p>
            <text:p text:style-name="common-al">De ontvangstdatum van de zaak: 27 februari 2023</text:p>
            <text:p text:style-name="common-al">De globale locatie: Nassaustraat 102, 2983RJ Ridderkerk</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05-06-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3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assaustraat 102, 2983RJ Ridderkerk</meta:user-defined>
    <dc:language>nl</dc:language>
    <meta:user-defined meta:name="OVERHEIDop.locatietype/OVERHEIDop.gebiedsmarkering">Punt</meta:user-defined>
    <meta:user-defined meta:name="DC.title">Kennisgeving termijnverlenging 2023-000640, Nassaustraat 102, 2983RJ Ridderkerk</meta:user-defined>
    <meta:user-defined meta:name="DCTERMS.W3CDTF/DCTERMS.available">2023-04-20</meta:user-defined>
    <meta:user-defined meta:name="DCTERMS.W3CDTF/OVERHEIDop.jaargang">2023</meta:user-defined>
    <meta:user-defined meta:name="OVERHEIDop.publicationIssue">171319</meta:user-defined>
    <meta:user-defined meta:name="OVERHEIDop.GmbID/DC.identifier">gmb-2023-171319</meta:user-defined>
    <meta:user-defined meta:name="OVERHEIDop.versieInformatie"/>
  </office:meta>
</office:document-meta>
</file>