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bedrijfskavels op het bedrijventerrein Oudeland door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biedt de volgende percelen –allen gelegen op het bedrijvenpark Oudeland te Berkel en Rodenrijs- te koop aan:</text:p>
            <text:list text:style-name="id1-3-2-1-1-2">
              <text:list-item text:style-override="id1-3-2-1-1-2-1">
                <text:number>1.</text:number>
                <text:p text:style-name="al">Een perceel plaatselijk bekend als gemeente Berkel en Rodenrijs, ter grootte van ongeveer 3.639 m², kadastraal bekend gemeente Berkel en Rodenrijs, sectie B, thans nummer 11854 (gedeeltelijk), bedrijfskavel A5;</text:p>
              </text:list-item>
              <text:list-item text:style-override="id1-3-2-1-1-2-2">
                <text:number>2.</text:number>
                <text:p text:style-name="al">Een perceel plaatselijk bekend als gemeente Berkel en Rodenrijs, ter grootte van ongeveer 6.003 m², thans nog deel uitmakend van het kadastrale perceel gemeente Berkel en Rodenrijs, sectie B, thans nummer 9592 (gedeeltelijk), bedrijfskavel A8a;</text:p>
              </text:list-item>
              <text:list-item text:style-override="id1-3-2-1-1-2-3">
                <text:number>3.</text:number>
                <text:p text:style-name="al">Een perceel plaatselijk bekend als gemeente Berkel en Rodenrijs, ter grootte van ongeveer 4.882 m², thans nog deel uitmakend van het kadastrale perceel gemeente Berkel en Rodenrijs, sectie B, thans nummer 12066 (gedeeltelijk), bedrijfskavel A14;</text:p>
              </text:list-item>
              <text:list-item text:style-override="id1-3-2-1-1-2-4">
                <text:number>4.</text:number>
                <text:p text:style-name="al">Een perceel plaatselijk bekend als gemeente Berkel en Rodenrijs, ter grootte van ongeveer 8.025 m², thans nog deel uitmakend van het kadastrale perceel gemeente Berkel en Rodenrijs, sectie B, thans nummer 12010 en nummer 10091 (gedeeltelijk), bedrijfskavel B2a2;</text:p>
              </text:list-item>
              <text:list-item text:style-override="id1-3-2-1-1-2-5">
                <text:number>5.</text:number>
                <text:p text:style-name="al">Een perceel plaatselijk bekend als gemeente Berkel en Rodenrijs, ter grootte van ongeveer 8.665 m², thans nog deel uitmakend van het kadastrale perceel gemeente Berkel en Rodenrijs, sectie B, thans nummer 2933 (gedeeltelijk), bedrijfskavel B5;</text:p>
              </text:list-item>
              <text:list-item text:style-override="id1-3-2-1-1-2-6">
                <text:number>6.</text:number>
                <text:p text:style-name="al">Een perceel plaatselijk bekend als gemeente Berkel en Rodenrijs, ter grootte van ongeveer 9.007 m², thans nog deel uitmakend van het kadastrale perceel gemeente Berkel en Rodenrijs, sectie B, thans nummer 11854 (gedeeltelijk), bedrijfskavel B7.</text:p>
              </text:list-item>
            </text:list>
            <text:p text:style-name="common-al">De gemeente Lansingerland zal voormelde percelen uitgeven middels een verkoopprocedure inhoudende verkoop bij inschrijving. Alle geïnteresseerden kunnen hieraan meedoen.</text:p>
            <text:p text:style-name="common-al">Indien u als gegadigde in aanmerking wenst te komen voor aankoop van één van de kavels, dan kunt u uw interesse kenbaar maken op de wijze zoals vermeld op de website: <text:a xlink:href="https://www.lansingerland.nl/direct-regelen/ondernemen/economie/kavels-op-bedrijvenpark-oudeland/" xlink:type="simple"><text:span text:style-name="nadrukondlijn">https://www.lansingerland.nl/direct-regelen/ondernemen/economie/kavels-op-bedrijvenpark-oudeland/</text:span></text:a></text:p>
            <text:p text:style-name="common-al">Op de website staat onder andere de volgende informatie:</text:p>
            <text:list text:style-name="id1-3-2-1-1-6">
              <text:list-item text:style-override="id1-3-2-1-1-6-1">
                <text:number>-</text:number>
                <text:p text:style-name="al">de procedure, de voorwaarden voor de verkoop en het tijdschema;</text:p>
              </text:list-item>
              <text:list-item text:style-override="id1-3-2-1-1-6-2">
                <text:number>-</text:number>
                <text:p text:style-name="al">informatie over het bestemmingsplan;</text:p>
              </text:list-item>
              <text:list-item text:style-override="id1-3-2-1-1-6-3">
                <text:number>-</text:number>
                <text:p text:style-name="al">alle overige relevante informatie;</text:p>
              </text:list-item>
              <text:list-item text:style-override="id1-3-2-1-1-6-4">
                <text:number>-</text:number>
                <text:p text:style-name="al">het inschrijfformulier.</text:p>
              </text:list-item>
            </text:list>
            <text:p text:style-name="common-al">Uw plan dient uiteraard te voldoen aan de voorwaarden zoals opgenomen in het bestemmingsplan.</text:p>
            <text:p text:style-name="common-al">Het inschrijfformulier dient volledig ingevuld en met alle verplichte bijlagen te worden ingestuurd. Indien het formulier niet correct en volledig is ingevuld of de bijlagen niet correct en volledig zijn, dan wordt uw inschrijving als niet ingezonden beschouwd.</text:p>
            <text:p text:style-name="common-al">Uw aanmelding als belanghebbende dient uiterlijk op 25 mei 2023 door ons te zijn ontvangen.</text:p>
            <text:p text:style-name="common-al">Alle inzendingen die later door ons zijn ontvangen, zijn uitgesloten van de uitgifteprocedure.</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Informatie:</text:span>
          </text:p>
            <text:p text:style-name="common-al">Voor eventuele vragen of inlichtingen kunt u contact opnemen met de accountmanager Oudeland: de heer Christian van Deijzen.</text:p>
            <text:p text:style-name="last-al">Emailadres: Christian.van.Deijzen@lan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3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genomen verkoop van bedrijfskavels op het bedrijventerrein Oudeland door de gemeente Lansingerland</meta:user-defined>
    <meta:user-defined meta:name="DCTERMS.W3CDTF/DCTERMS.available">2023-04-19</meta:user-defined>
    <meta:user-defined meta:name="DCTERMS.W3CDTF/OVERHEIDop.jaargang">2023</meta:user-defined>
    <meta:user-defined meta:name="OVERHEIDop.publicationIssue">171317</meta:user-defined>
    <meta:user-defined meta:name="OVERHEIDop.GmbID/DC.identifier">gmb-2023-171317</meta:user-defined>
    <meta:user-defined meta:name="OVERHEIDop.versieInformatie"/>
  </office:meta>
</office:document-meta>
</file>