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55 - Beneluxstraat 7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23 met zaaknummer <text:span text:style-name="nadrukvet">Z2023-00000155</text:span> voor het verwijderen van asbest (fietsenstalling) op de locatie <text:span text:style-name="nadrukvet">Beneluxstraat 74 in Sas van Gent</text:span>.</text:p>
            <text:p text:style-name="common-al">De sloopmelding is op 17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eneluxstraat 74, 4551TN Sas van Gent</meta:user-defined>
    <dc:language>nl</dc:language>
    <meta:user-defined meta:name="OVERHEIDop.locatietype/OVERHEIDop.gebiedsmarkering">Punt</meta:user-defined>
    <meta:user-defined meta:name="DC.title">Sloopmelding Z2023-00000155 - Beneluxstraat 74 in Sas van Gen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313</meta:user-defined>
    <meta:user-defined meta:name="OVERHEIDop.GmbID/DC.identifier">gmb-2023-171313</meta:user-defined>
    <meta:user-defined meta:name="OVERHEIDop.versieInformatie"/>
  </office:meta>
</office:document-meta>
</file>