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14, 4462HB Goes - Aanvraag omgevingsvergunning voor het realiseren van een extra nooduit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3 een aanvraag hebben ontvangen voor een omgevingsvergunning op de locatie Columbusweg 14, 4462HB Goes. De aanvraag is geregistreerd onder zaaknummer Z2023-00000154. De aanvraag betreft:</text:p>
            <text:p text:style-name="common-al">het realiseren van een extra nooduitga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3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Columbusweg 14, 4462HB Goes - Aanvraag omgevingsvergunning voor het realiseren van een extra nooduitgang </meta:user-defined>
    <dc:language>nl</dc:language>
    <meta:user-defined meta:name="OVERHEIDop.locatietype/OVERHEIDop.gebiedsmarkering">Punt</meta:user-defined>
    <meta:user-defined meta:name="DC.title">Columbusweg 14, 4462HB Goes - Aanvraag omgevingsvergunning voor het realiseren van een extra nooduitgang</meta:user-defined>
    <meta:user-defined meta:name="DCTERMS.W3CDTF/DCTERMS.available">2023-04-19</meta:user-defined>
    <meta:user-defined meta:name="DCTERMS.W3CDTF/OVERHEIDop.jaargang">2023</meta:user-defined>
    <meta:user-defined meta:name="OVERHEIDop.publicationIssue">171312</meta:user-defined>
    <meta:user-defined meta:name="OVERHEIDop.GmbID/DC.identifier">gmb-2023-171312</meta:user-defined>
    <meta:user-defined meta:name="OVERHEIDop.versieInformatie"/>
  </office:meta>
</office:document-meta>
</file>