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rtilleriestraat 5 7433ML Schalkhaar, [DPV00D04004] Diepenveen D 40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098</text:p>
            <text:p text:style-name="common-al">
            <text:span text:style-name="nadrukvet">Ingekomen:</text:span> 13-04-2023</text:p>
            <text:p text:style-name="common-al">
            <text:span text:style-name="nadrukvet">Locatie:</text:span> Artilleriestraat 5 7433ML Schalkhaar, [DPV00D04004] Diepenveen D 4004.</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31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98</meta:user-defined>
    <meta:user-defined meta:name="DCTERMS.abstract">het plaatsen vane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Artilleriestraat 5 7433ML Schalkhaar, [DPV00D04004] Diepenveen D 4004.</meta:user-defined>
    <meta:user-defined meta:name="DCTERMS.W3CDTF/DCTERMS.available">2023-04-19</meta:user-defined>
    <meta:user-defined meta:name="DCTERMS.W3CDTF/OVERHEIDop.jaargang">2023</meta:user-defined>
    <meta:user-defined meta:name="OVERHEIDop.publicationIssue">171311</meta:user-defined>
    <meta:user-defined meta:name="OVERHEIDop.GmbID/DC.identifier">gmb-2023-171311</meta:user-defined>
    <meta:user-defined meta:name="OVERHEIDop.versieInformatie"/>
  </office:meta>
</office:document-meta>
</file>