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9177 - het bouwen van een hoekdakkapel op achter zijkant van de woning  op de locatie Museumlaan 50, 1541 LR Koog aan de Zaan</text:p>
            <text:p text:style-name="common-al">Aanvraag ontvangen: 07-04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1302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302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77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302</meta:user-defined>
    <meta:user-defined meta:name="OVERHEIDop.GmbID/DC.identifier">gmb-2023-171302</meta:user-defined>
    <meta:user-defined meta:name="OVERHEIDop.versieInformatie"/>
  </office:meta>
</office:document-meta>
</file>