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cheiding pand, Maresingel 52 2316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007</text:p>
            <text:p text:style-name="common-al">Ingekomen: 14-04-2023 00:00</text:p>
            <text:p text:style-name="common-al">Locatie: Maresingel 52 2316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007" xlink:type="simple">publicatiesomgevingsvergunningen@leiden.nl</text:a> de volgende gegevens:</text:p>
            <text:p text:style-name="common-al">-het kenmerk van de aanvraag: Z/23/35190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3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007</meta:user-defined>
    <meta:user-defined meta:name="DCTERMS.abstract">legaliseren scheiding pand</meta:user-defined>
    <dc:language>nl</dc:language>
    <meta:user-defined meta:name="OVERHEIDop.locatietype/OVERHEIDop.gebiedsmarkering">Punt</meta:user-defined>
    <meta:user-defined meta:name="DC.title">Aanvraag omgevingsvergunning, legaliseren scheiding pand, Maresingel 52 2316HD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641_7734797_16814981...|exb-2023-19633</meta:user-defined>
    <meta:user-defined meta:name="OVERHEIDop.publicationIssue">171301</meta:user-defined>
    <meta:user-defined meta:name="OVERHEIDop.GmbID/DC.identifier">gmb-2023-171301</meta:user-defined>
    <meta:user-defined meta:name="OVERHEIDop.versieInformatie"/>
  </office:meta>
</office:document-meta>
</file>