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Johan Huizingalaan 765 106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Johan Huizingalaan 765 1066VH Amsterdam, tussen Rijksweg A4, Johan Huizingalaan en Henk Sneevlietweg</text:p>
            <text:p text:style-name="common-al">Omschrijving: vellen van 130 houtopstanden tussen Rijksweg A4, Johan Huizingalaan en Henk Sneevlietweg</text:p>
            <text:p text:style-name="common-al">Datum ontvangst: 17-04-2023</text:p>
            <text:p text:style-name="common-al">Zaaknummer: Z2023-NW001264</text:p>
            <text:p text:style-name="common-al">OLO nummer: 7453723</text:p>
            <text:p text:style-name="common-al">Meer informatie kunt u opvragen per mail bij: vthsdnw@amsterdam.nl o.v.v. zaaknummer of OLO-nummer.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0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1264</meta:user-defined>
    <meta:user-defined meta:name="DCTERMS.abstract">vellen van 130 houtopstanden tussen Rijksweg A4, Johan Huizingalaan en Henk Sneevlietweg</meta:user-defined>
    <dc:language>nl</dc:language>
    <meta:user-defined meta:name="OVERHEIDop.locatietype/OVERHEIDop.gebiedsmarkering">Punt</meta:user-defined>
    <meta:user-defined meta:name="DC.title">Aanvraag omgevingsvergunning vellen van een houtopstand (kap) nabij Johan Huizingalaan 765 1066VH Amsterd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00</meta:user-defined>
    <meta:user-defined meta:name="OVERHEIDop.GmbID/DC.identifier">gmb-2023-171300</meta:user-defined>
    <meta:user-defined meta:name="OVERHEIDop.versieInformatie"/>
  </office:meta>
</office:document-meta>
</file>