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noveren van de gevels en het aanleggen van een inrit, Chroomstraat 140, 2718RH Zoetermeer op 23 december 2022</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renoveren van de gevels en het aanleggen van een inrit op de locatie Chroomstraat 140, 2718RH Zoetermeer. De aanvraag is geregistreerd onder zaaknummer 2022-1125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roomstraat 140, 2718RH Zoetermeer</meta:user-defined>
    <dc:language>nl</dc:language>
    <meta:user-defined meta:name="OVERHEIDop.locatietype/OVERHEIDop.gebiedsmarkering">Punt</meta:user-defined>
    <meta:user-defined meta:name="DC.title">Ingediende aanvraag omgevingsvergunning voor het renoveren van de gevels en het aanleggen van een inrit, Chroomstraat 140, 2718RH Zoetermeer op 23 december 2022</meta:user-defined>
    <meta:user-defined meta:name="DCTERMS.W3CDTF/DCTERMS.available">2023-01-02</meta:user-defined>
    <meta:user-defined meta:name="DCTERMS.W3CDTF/OVERHEIDop.jaargang">2023</meta:user-defined>
    <meta:user-defined meta:name="OVERHEIDop.publicationIssue">1713</meta:user-defined>
    <meta:user-defined meta:name="OVERHEIDop.GmbID/DC.identifier">gmb-2023-1713</meta:user-defined>
    <meta:user-defined meta:name="OVERHEIDop.versieInformatie"/>
  </office:meta>
</office:document-meta>
</file>