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ange Pijp Leeuwarden, (11057320) plaatsen van een showroomwagen, op 14 april 2023, verzenddatum 07-04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29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gebruik openbare ruimte Lange Pijp Leeuwarden, (11057320) plaatsen van een showroomwagen, op 14 april 2023, verzenddatum 07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98</meta:user-defined>
    <meta:user-defined meta:name="OVERHEIDop.GmbID/DC.identifier">gmb-2023-171298</meta:user-defined>
    <meta:user-defined meta:name="OVERHEIDop.versieInformatie"/>
  </office:meta>
</office:document-meta>
</file>