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dierenkliniek aan Sniederslaan 67A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de dierenkliniek aan Sniederslaan 67A 5531EH Bladel. Het kenmerk van de gemeente voor deze zaak is ZBLA2023-00002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4-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129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9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9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BLA2023-000026</meta:user-defined>
    <meta:user-defined meta:name="DCTERMS.abstract">uitbreiden van de dierenklini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de dierenkliniek aan Sniederslaan 67A 5531EH Bladel</meta:user-defined>
    <meta:user-defined meta:name="DCTERMS.W3CDTF/DCTERMS.available">2023-04-19</meta:user-defined>
    <meta:user-defined meta:name="DCTERMS.W3CDTF/OVERHEIDop.jaargang">2023</meta:user-defined>
    <meta:user-defined meta:name="OVERHEIDop.publicationIssue">171296</meta:user-defined>
    <meta:user-defined meta:name="OVERHEIDop.GmbID/DC.identifier">gmb-2023-171296</meta:user-defined>
    <meta:user-defined meta:name="OVERHEIDop.versieInformatie"/>
  </office:meta>
</office:document-meta>
</file>